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normal" fo:font-family="'Calibri Light'" style:font-family-asian="'Calibri Light'" style:font-family-complex="'Calibri Light'" fo:background-color="transparent" fo:color="#2e74b5"/>
    </style:style>
    <style:style style:name="T2" style:family="text">
      <style:text-properties fo:font-size="22.00pt" fo:font-weight="normal" fo:font-family="'Calibri Light'" style:font-family-asian="'Calibri Light'" style:font-family-complex="'Calibri Light'" fo:background-color="transparent" fo:color="#2e74b5"/>
    </style:style>
    <style:style style:name="T3" style:family="text">
      <style:text-properties fo:font-size="22.00pt" fo:font-weight="normal" fo:font-family="'Calibri Light'" style:font-family-asian="'Calibri Light'" style:font-family-complex="'Calibri Light'" fo:background-color="transparent" fo:color="#2e74b5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3.00pt" fo:font-weight="normal" fo:font-family="'Calibri Light'" style:font-family-asian="'Calibri Light'" style:font-family-complex="'Calibri Light'" fo:background-color="transparent" fo:color="#2e74b5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3.00pt" fo:font-weight="normal" fo:font-family="'Calibri Light'" style:font-family-asian="'Calibri Light'" style:font-family-complex="'Calibri Light'" fo:background-color="transparent" fo:color="#2e74b5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fo:color="#999999"/>
    </style:style>
    <style:style style:name="T51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52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53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54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55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56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57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58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59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0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1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2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3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4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5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6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7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8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69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0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1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2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3" style:family="text">
      <style:text-properties fo:font-size="8.00pt" fo:font-weight="normal" fo:font-family="Calibri" style:font-family-asian="Calibri" style:font-family-complex="Calibri" fo:background-color="#ffff99" fo:color="#999999"/>
    </style:style>
    <style:style style:name="T74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5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6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7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8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79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0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1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2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3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4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5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6" style:family="text">
      <style:text-properties fo:font-size="8.00pt" fo:font-weight="normal" fo:font-family="Calibri" style:font-family-asian="Calibri" style:font-family-complex="Calibri" fo:background-color="transparent" fo:color="#999999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top="2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top="2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Formulá</text:span><text:span text:style-name="T2">ř pro reklamaci zbož</text:span><text:span text:style-name="T3">í</text:span></text:p>
      <text:p text:style-name="P2"><text:span text:style-name="T4"/></text:p>
      <text:p text:style-name="P3"><text:span text:style-name="T5">Zákazník / odesílatel:</text:span></text:p>
      <text:p text:style-name="P4"><text:span text:style-name="T6">Jméno a p</text:span><text:span text:style-name="T7">ř</text:span><text:span text:style-name="T8">íjmení: <text:tab/>…...............................................................................................</text:span></text:p>
      <text:p text:style-name="P4"><text:span text:style-name="T9"/></text:p>
      <text:p text:style-name="P4"><text:span text:style-name="T10">Bydli</text:span><text:span text:style-name="T11">ště:<text:tab/><text:tab/>…...............................................................................................</text:span></text:p>
      <text:p text:style-name="P4"><text:span text:style-name="T12"/></text:p>
      <text:p text:style-name="P4"><text:span text:style-name="T13">E-mail:<text:tab/><text:tab/><text:s text:c="3"/><text:tab/> …...............................................................................................</text:span></text:p>
      <text:p text:style-name="P4"><text:span text:style-name="T14"/></text:p>
      <text:p text:style-name="P4"><text:span text:style-name="T15">Telefonní<text:s/></text:span><text:span text:style-name="T16">č</text:span><text:span text:style-name="T17">íslo:<text:s text:c="4"/><text:tab/>…...............................................................................................</text:span></text:p>
      <text:p text:style-name="P4"><text:span text:style-name="T18"/></text:p>
      <text:p text:style-name="P5"><text:span text:style-name="T19">Prodávající / adresát:</text:span></text:p>
      <text:p text:style-name="P6"><text:span text:style-name="T20">Zde</text:span><text:span text:style-name="T21">ňka Vaňkov</text:span><text:span text:style-name="T22">á</text:span><text:span text:style-name="T23"><text:s/></text:span><text:a xlink:href="http://www.vaneza.cz"><text:span text:style-name="T24">www.vaneza.cz</text:span></text:a><text:span text:style-name="T25"/></text:p>
      <text:p text:style-name="P6"><text:span text:style-name="T26">IČO 40433129</text:span></text:p>
      <text:p text:style-name="P6"><text:span text:style-name="T27">798 04 Ur</text:span><text:span text:style-name="T28">čice 11</text:span></text:p>
      <text:p text:style-name="P6"><text:span text:style-name="T29">vaneza@seznam.cz</text:span></text:p>
      <text:p text:style-name="P7"><text:span text:style-name="T30"><text:s/>_______________________________________________________________________________</text:span></text:p>
      <text:p text:style-name="P7"><text:span text:style-name="T31"/></text:p>
      <text:p text:style-name="P7"><text:span text:style-name="T32">Reklamované zbo</text:span><text:span text:style-name="T33">ž</text:span><text:span text:style-name="T34">í: ...............................................................................................................</text:span></text:p>
      <text:p text:style-name="P7"><text:span text:style-name="T35"/></text:p>
      <text:p text:style-name="P7"><text:span text:style-name="T36">Datum nákupu: .......................................................</text:span></text:p>
      <text:p text:style-name="P7"><text:span text:style-name="T37"/></text:p>
      <text:p text:style-name="P7"><text:span text:style-name="T38">Č</text:span><text:span text:style-name="T39">íslo objednávky / dokladu: ....................................</text:span></text:p>
      <text:p text:style-name="P7"><text:span text:style-name="T40"><text:s/>_______________________________________________________________________________</text:span></text:p>
      <text:p text:style-name="P7"><text:span text:style-name="T41"/></text:p>
      <text:p text:style-name="P7"><text:span text:style-name="T42">Podrobný popis závady:</text:span></text:p>
      <text:p text:style-name="P7"><text:span text:style-name="T43"/></text:p>
      <text:p text:style-name="P7"><text:span text:style-name="T43"/></text:p>
      <text:p text:style-name="P7"><text:span text:style-name="T43"/></text:p>
      <text:p text:style-name="P7"><text:span text:style-name="T43"/></text:p>
      <text:p text:style-name="P7"><text:span text:style-name="T43"/></text:p>
      <text:p text:style-name="P7"><text:span text:style-name="T44">Návrh zp</text:span><text:span text:style-name="T45">ůsobu řešen</text:span><text:span text:style-name="T46">í:</text:span></text:p>
      <text:p text:style-name="P7"><text:span text:style-name="T47"/></text:p>
      <text:p text:style-name="P7"><text:span text:style-name="T48"><text:line-break/></text:span></text:p>
      <text:p text:style-name="P7"><text:span text:style-name="T48"><text:s/>_______________________________________________________________________________</text:span></text:p>
      <text:p text:style-name="P7"><text:span text:style-name="T49"/></text:p>
      <text:p text:style-name="P7"><text:span text:style-name="T50">Poznámka:<text:line-break/></text:span><text:span text:style-name="T51">1. P</text:span><text:span text:style-name="T52">ři uplatňov</text:span><text:span text:style-name="T53">ání práv z odpov</text:span><text:span text:style-name="T54">ědnosti za vady je vhodn</text:span><text:span text:style-name="T55">é p</text:span><text:span text:style-name="T56">řiložit doklad o zakoupen</text:span><text:span text:style-name="T57">í zbo</text:span><text:span text:style-name="T58">ž</text:span><text:span text:style-name="T59">í<text:s/></text:span><text:span text:style-name="T60">či fakturu, byla-li vystavena, nebo jin</text:span><text:span text:style-name="T61">ý dokument prokazující koupi zbo</text:span><text:span text:style-name="T62">ž</text:span><text:span text:style-name="T63">í.</text:span></text:p>
      <text:p text:style-name="P7"><text:span text:style-name="T64">2. Pokud zbo</text:span><text:span text:style-name="T65">ž</text:span><text:span text:style-name="T66">í obsahuje závadu, která je vizuální, p</text:span><text:span text:style-name="T67">řiložte i fotografie, na kter</text:span><text:span text:style-name="T68">ých bude závada z</text:span><text:span text:style-name="T69">řetelně viditeln</text:span><text:span text:style-name="T70">á. Fotodokumentaci lze zaslat i na na</text:span><text:span text:style-name="T71">š</text:span><text:span text:style-name="T72">í emailovou adresu<text:s/></text:span><text:span text:style-name="T73">….............</text:span></text:p>
      <text:p text:style-name="P7"><text:span text:style-name="T74">3. P</text:span><text:span text:style-name="T75">ři zas</text:span><text:span text:style-name="T76">ílání zbo</text:span><text:span text:style-name="T77">ž</text:span><text:span text:style-name="T78">í je Kupující povinen zbo</text:span><text:span text:style-name="T79">ž</text:span><text:span text:style-name="T80">í zabalit do vhodného obalu tak, aby nedo</text:span><text:span text:style-name="T81">šlo k jeho poškozen</text:span><text:span text:style-name="T82">í nebo zni</text:span><text:span text:style-name="T83">čen</text:span><text:span text:style-name="T84">í p</text:span><text:span text:style-name="T85">ři dopravě prod</text:span><text:span text:style-name="T86">ávajícímu.<text:line-break/><text:line-break/><text:line-break/></text:span><text:span text:style-name="T87">V ...........................................</text:span></text:p>
      <text:p text:style-name="P7"><text:span text:style-name="T88"/></text:p>
      <text:p text:style-name="P7"><text:span text:style-name="T89">dne …....................................<text:tab/><text:tab/><text:tab/><text:tab/><text:s text:c="4"/>Podpis kupujícího: ....................................</text:span></text:p>
      <text:p text:style-name="P7"><text:span text:style-name="T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